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paragraph-properties fo:text-align="justify" fo:line-height="150%"/>
    </style:style>
    <style:style style:name="P4" style:parent-style-name="Normálny" style:family="paragraph">
      <style:paragraph-properties fo:text-align="justify" fo:line-height="150%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/>
    </style:style>
  </office:automatic-styles>
  <office:body>
    <office:text text:use-soft-page-breaks="true">
      <text:p text:style-name="P1">Vyhlásenie rodiča<text:s/>/zákonného<text:s/>zástupcu/o bezinfekčnosti</text:p>
      <text:p text:style-name="P2"/>
      <text:p text:style-name="Normálny"/>
      <text:p text:style-name="P3">Vyhlasujem, že moje dieťa: ......................................................................</text:p>
      <text:p text:style-name="P4">Adresa bydliska: ...........................................................................................................................</text:p>
      <text:p text:style-name="P5">neprejavuje príznaky akútneho ochorenia a že regionálny úrad zdravotníctva a ani lekár všeobecnej zdravotnej starostlivosti pre deti a dorast menovanému dieťaťu nenariadil karanténne opatrenie /karanténu, zvýšený zdravotný dozor alebo lekársky dohľad/. Je zdravotne spôsobilý/á pre pobyt v detskom kolektíve. Nie je mi známe, že by dieťa, jeho rodičia alebo iné osoby, ktoré s ním žijú v spoločnej domácnosti prišli v priebehu ostatného mesiaca do styku s osobami, ktoré ochoreli na prenosné ochorenie /napr. angína, hnačka, vírusový zápal pečene, zápal mozgových blán, horúčkovité ochorenie s vyrážkami a pod./<text:s/></text:p>
      <text:p text:style-name="P6">Som si vedomý /á/ právnych následkov v prípade nepravdivého vyhlásenia, najmä som si vedomý /á/, že by som sa dopustil /a/ priestupku podľa § 56 zákona č.355/2007 Z.z. o ochrane, podpore a rozvoji verejného zdravia a o zmene a doplnení niektorých zákonov.</text:p>
      <text:p text:style-name="P7"/>
      <text:p text:style-name="Normálny"/>
      <text:p text:style-name="Normálny">V.............................................. dňa:...................................<text:s/><text:tab/><text:s text:c="2"/>......................................................</text:p>
      <text:p text:style-name="Normálny"><text:tab/><text:s text:c="84"/>podpis<text:s/>rodiča (zákonného zástupcu)</text:p>
      <text:p text:style-name="Normálny"/>
      <text:p text:style-name="Normálny"/>
      <text:p text:style-name="Normálny"/>
      <text:p text:style-name="Normálny"/>
      <text:p text:style-name="Normá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S</meta:initial-creator>
    <dc:creator>Alžbeta Husárová</dc:creator>
    <meta:creation-date>2026-07-14T08:52:00Z</meta:creation-date>
    <dc:date>2026-07-14T08:52:00Z</dc:date>
    <meta:print-date>2023-10-03T08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436" meta:row-count="10" meta:non-whitespace-character-count="1224"/>
  </office:meta>
</office:document-meta>
</file>