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0" style:family="paragraph">
      <style:paragraph-properties fo:break-before="page" fo:text-align="center" fo:margin-bottom="0in"/>
    </style:style>
    <style:style style:name="P2" style:parent-style-name="Normálnywebový" style:family="paragraph">
      <style:paragraph-properties fo:text-align="center" fo:margin-bottom="0in"/>
      <style:text-properties fo:font-style="italic" style:font-style-asian="italic" fo:font-size="11pt" style:font-size-asian="11pt" style:font-size-complex="11pt"/>
    </style:style>
    <style:style style:name="P3" style:parent-style-name="Normálnywebový" style:family="paragraph">
      <style:paragraph-properties fo:margin-bottom="0in"/>
    </style:style>
    <style:style style:name="P4" style:parent-style-name="Normálnywebový" style:family="paragraph">
      <style:paragraph-properties fo:text-align="end" fo:margin-bottom="0in"/>
      <style:text-properties fo:font-weight="bold" style:font-weight-asian="bold"/>
    </style:style>
    <style:style style:name="P5" style:parent-style-name="Normálnywebový" style:family="paragraph">
      <style:paragraph-properties fo:text-align="end" fo:margin-bottom="0in"/>
      <style:text-properties fo:font-weight="bold" style:font-weight-asian="bold"/>
    </style:style>
    <style:style style:name="P6" style:parent-style-name="Normálnywebový" style:family="paragraph">
      <style:paragraph-properties fo:text-align="end" fo:margin-bottom="0in"/>
    </style:style>
    <style:style style:name="P7" style:parent-style-name="Normálnywebový" style:family="paragraph">
      <style:paragraph-properties fo:text-align="center" fo:margin-bottom="0in"/>
    </style:style>
    <style:style style:name="T8" style:parent-style-name="Predvolenépísmoodseku" style:family="text">
      <style:text-properties fo:font-weight="bold" style:font-weight-asian="bold" style:font-weight-complex="bold" fo:font-size="13.5pt" style:font-size-asian="13.5pt" style:font-size-complex="13.5pt"/>
    </style:style>
    <style:style style:name="P9" style:parent-style-name="Normálnywebový" style:family="paragraph">
      <style:paragraph-properties fo:margin-bottom="0in"/>
    </style:style>
    <style:style style:name="P10" style:parent-style-name="Normálnywebový" style:family="paragraph">
      <style:paragraph-properties fo:margin-top="0in" fo:margin-bottom="0in" fo:line-height="150%"/>
    </style:style>
    <style:style style:name="P11" style:parent-style-name="Normálnywebový" style:family="paragraph">
      <style:paragraph-properties fo:margin-top="0in" fo:margin-bottom="0in" fo:line-height="150%"/>
    </style:style>
    <style:style style:name="P12" style:parent-style-name="Normálnywebový" style:family="paragraph">
      <style:paragraph-properties fo:margin-bottom="0in"/>
    </style:style>
    <style:style style:name="P13" style:parent-style-name="Normálnywebový" style:family="paragraph">
      <style:paragraph-properties fo:margin-bottom="0in"/>
    </style:style>
    <style:style style:name="P14" style:parent-style-name="Normálnywebový" style:family="paragraph">
      <style:paragraph-properties fo:margin-bottom="0in"/>
    </style:style>
    <style:style style:name="P15" style:parent-style-name="Normálnywebový" style:family="paragraph">
      <style:paragraph-properties fo:margin-bottom="0in"/>
    </style:style>
    <style:style style:name="P1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20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Normálny" style:family="paragraph">
      <style:paragraph-properties fo:line-height="150%">
        <style:tab-stops>
          <style:tab-stop style:type="left" style:position="2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1pt" style:font-size-asian="11pt"/>
    </style:style>
    <style:style style:name="P27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1pt" style:font-size-asian="11pt"/>
    </style:style>
    <style:style style:name="P28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29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0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1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2" style:parent-style-name="Normálny" style:family="paragraph">
      <style:paragraph-properties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33" style:parent-style-name="Normálny" style:family="paragraph">
      <style:paragraph-properties>
        <style:tab-stops>
          <style:tab-stop style:type="left" style:position="2.25in"/>
        </style:tab-stops>
      </style:paragraph-properties>
    </style:style>
    <style:style style:name="T34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</text:p>
      <text:p text:style-name="P2">(meno priezvisko zákonného zástupcu)</text:p>
      <text:p text:style-name="P3"/>
      <text:p text:style-name="P4">Školská jedáleň pri MŠ<text:s/></text:p>
      <text:p text:style-name="P5"><text:s text:c="5"/>Ďorocká 4,<text:s/>Nové Zámky</text:p>
      <text:p text:style-name="P6"/>
      <text:p text:style-name="P7"><text:span text:style-name="T8">Žiadosť o výnimku v stravovaní.</text:span></text:p>
      <text:p text:style-name="P9"/>
      <text:p text:style-name="P10">Moje dieťa........................................................ dátum nar. …......................... navštevujúce triedu................................... v MŠ Ďorocká 4, 940 72 Nové Zámky,<text:s/>trpí intoleranciou<text:s/><text:line-break/>na laktózu.<text:s/></text:p>
      <text:p text:style-name="P11">Preto Vás žiadam, aby sa do jedál a nápojov v školskej jedálni podávalo bezlaktózové mlieko.<text:s/>Potvrdenie od odborného lekára prikladám v spodnej časti žiadosti.</text:p>
      <text:p text:style-name="P12">Za kladné vybavenie Vám ďakujem <text:s text:c="81"/></text:p>
      <text:p text:style-name="P13"/>
      <text:p text:style-name="P14">Dátum.................................<text:s/><text:tab/><text:tab/><text:tab/><text:tab/><text:tab/>Podpis zákonného zástupcu</text:p>
      <text:p text:style-name="P15"/>
      <text:p text:style-name="P16"/>
      <text:p text:style-name="P17">Potvrdenie lekára o zdravotnom stave dieťaťa (intolerancia<text:s/>na<text:s/>laktózu)</text:p>
      <text:p text:style-name="P18">Vyjadrenie <text:s/>lekára o zdravotnom stave dieťaťa<text:s/><text:s/>v súlade<text:s/>§<text:s/>8<text:s/>ods.<text:s/>3<text:s/>Vyhlášky MZ<text:s/>SR č.<text:s/>527/2007 o podrobnostiach a požiadavkách na zariadenia pre deti a mládež.<text:s/></text:p>
      <text:p text:style-name="P19"/>
      <text:p text:style-name="P20">Vyjadrenie odborného lekára: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 Nových Zámkoch, dňa:<text:s/>...........................<text:s text:c="62"/>.................................................</text:p>
      <text:p text:style-name="P33"><text:span text:style-name="T34"><text:s text:c="136"/>Pečiatka a 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1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/>
      <style:text-properties style:font-name-asian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10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</meta:initial-creator>
    <dc:creator>Alžbeta Husárová</dc:creator>
    <meta:creation-date>2026-07-14T08:38:00Z</meta:creation-date>
    <dc:date>2026-07-14T08:38:00Z</dc:date>
    <meta:print-date>2020-08-28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